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chitects Daughter" svg:font-family="'Architects Daughter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e2" style:family="table">
      <style:table-properties style:width="17.013cm" fo:margin-left="0cm" fo:margin-right="-0.012cm" table:align="margins"/>
    </style:style>
    <style:style style:name="Tabelle2.A" style:family="table-column">
      <style:table-column-properties style:column-width="16.88cm" style:rel-column-width="65025*"/>
    </style:style>
    <style:style style:name="Tabelle2.B" style:family="table-column">
      <style:table-column-properties style:column-width="0.132cm" style:rel-column-width="510*"/>
    </style:style>
    <style:style style:name="P1" style:family="paragraph" style:parent-style-name="Standard">
      <style:text-properties fo:color="#ff0000" loext:opacity="100%" style:font-name="Architects Daughter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Calibri Light" fo:font-weight="normal" style:font-weight-asian="normal" style:font-weight-complex="normal"/>
    </style:style>
    <style:style style:name="P3" style:family="paragraph" style:parent-style-name="Standard">
      <style:text-properties style:font-name="Arial Black"/>
    </style:style>
    <style:style style:name="P4" style:family="paragraph" style:parent-style-name="Standard">
      <style:text-properties style:font-name="Calibri Light" fo:font-weight="bold" style:font-weight-asian="bold" style:font-weight-complex="bold"/>
    </style:style>
    <style:style style:name="P5" style:family="paragraph" style:parent-style-name="Standard">
      <style:text-properties style:font-name="Calibri Light" fo:font-size="11pt" style:font-size-asian="11pt" style:font-size-complex="11pt"/>
    </style:style>
    <style:style style:name="P6" style:family="paragraph" style:parent-style-name="Standard">
      <style:text-properties style:font-name="Calibri Light" style:text-underline-style="solid" style:text-underline-width="auto" style:text-underline-color="font-color"/>
    </style:style>
    <style:style style:name="P7" style:family="paragraph" style:parent-style-name="Standard">
      <style:text-properties style:font-name="Calibri Light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text-properties style:font-name="Calibri Light" fo:font-size="13pt" style:font-size-asian="13pt" style:font-size-complex="13pt"/>
    </style:style>
    <style:style style:name="P10" style:family="paragraph" style:parent-style-name="Standard">
      <style:text-properties style:font-name="Calibri Light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text-properties style:font-name="Arial" fo:font-size="11pt" style:font-size-asian="11pt" style:font-size-complex="11pt"/>
    </style:style>
    <style:style style:name="P13" style:family="paragraph" style:parent-style-name="Table_20_Contents">
      <style:text-properties style:font-name="Arial" style:text-underline-style="solid" style:text-underline-width="auto" style:text-underline-color="font-color"/>
    </style:style>
    <style:style style:name="P14" style:family="paragraph" style:parent-style-name="Table_20_Contents">
      <style:text-properties style:font-name="Arial"/>
    </style:style>
    <style:style style:name="P15" style:family="paragraph" style:parent-style-name="Table_20_Contents">
      <style:text-properties style:font-name="Calibri Light"/>
    </style:style>
    <style:style style:name="P16" style:family="paragraph" style:parent-style-name="Table_20_Contents">
      <style:text-properties style:font-name="Calibri Light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12aafc"/>
    </style:style>
    <style:style style:name="T3" style:family="text">
      <style:text-properties officeooo:rsid="0015bb55"/>
    </style:style>
    <style:style style:name="T4" style:family="text">
      <style:text-properties style:font-name="Arial"/>
    </style:style>
    <style:style style:name="T5" style:family="text">
      <style:text-properties style:font-name="Arial" officeooo:rsid="0015bb55"/>
    </style:style>
    <style:style style:name="T6" style:family="text">
      <style:text-properties style:font-name="Arial" officeooo:rsid="0013ff03"/>
    </style:style>
    <style:style style:name="T7" style:family="text">
      <style:text-properties fo:font-family="Arial" style:font-family-generic="swiss" fo:font-size="14pt" style:font-family-asian="Arial" style:font-family-generic-asian="swiss" style:font-size-asian="14pt" style:font-family-complex="Arial" style:font-family-generic-complex="swiss" style:font-size-complex="14pt"/>
    </style:style>
    <style:style style:name="T8" style:family="text">
      <style:text-properties officeooo:rsid="0013ff03"/>
    </style:style>
    <style:style style:name="T9" style:family="text">
      <style:text-properties officeooo:rsid="00102351"/>
    </style:style>
    <style:style style:name="T10" style:family="text">
      <style:text-properties style:font-family-asian="Arial" style:font-family-generic-asian="swiss" style:font-family-complex="Arial" style:font-family-generic-complex="swiss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ff0000" loext:opacity="100%" fo:font-weight="bold" style:font-weight-asian="bold" style:font-weight-complex="bold"/>
    </style:style>
    <style:style style:name="T15" style:family="text">
      <style:text-properties fo:font-weight="bold" officeooo:rsid="0015bb55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AICHIDO CONNY LANDSKRÖNER</text:p>
      <text:p text:style-name="P1">YANG FAMILY TAI CHI SCHULE DORTMUND </text:p>
      <text:p text:style-name="P2"><text:span text:style-name="T1"><text:s/></text:span>Verbindliche Anmeldung für die 103 Langform <text:s/><text:span text:style-name="T2">1. /2. <text:s/>Teil </text:span>des Tai Chi Yangstils</text:p>
      <text:p text:style-name="P2"><text:s/>nach Yang Zhenduo / Yang Jun</text:p>
      <text:p text:style-name="P3"/>
      <text:p text:style-name="P4">Kursleitung: Conny Landskröner</text:p>
      <text:p text:style-name="P5">Dipl. Pädagogin, Zertifizierte Tai Chi und Qigong Lehrerin nach §20sgb</text:p>
      <text:p text:style-name="P6">Zertifizierte Yang Family Tai Chi Lehrerin</text:p>
      <text:p text:style-name="P7">Büro: 44287 Dortmund, Herrenstrasse 75</text:p>
      <text:p text:style-name="P8">Tel: 0231 4388973</text:p>
      <text:p text:style-name="P8">Mobil: 01575 7666363verbindung:</text:p>
      <text:p text:style-name="P8">Email: <text:a xlink:type="simple" xlink:href="mailto:info@taichi-do.de" text:style-name="Internet_20_link" text:visited-style-name="Visited_20_Internet_20_Link">info@taichi-do.de</text:a></text:p>
      <text:p text:style-name="P8">Website: <text:a xlink:type="simple" xlink:href="http://www.taichi-do.de/" text:style-name="Internet_20_link" text:visited-style-name="Visited_20_Internet_20_Link">www.taichi-do.de</text:a></text:p>
      <text:p text:style-name="P8"/>
      <text:p text:style-name="P7">Hiermit melde ich mich zu den genannten Bedingungen wie folgt an: <text:s text:c="3"/>Bitte ankreuzen</text:p>
      <text:p text:style-name="P2">Wochentag: Freitag <text:s/>Uhrzeit: 1<text:span text:style-name="T3">8</text:span>.0 – <text:span text:style-name="T3">19</text:span>.<text:span text:style-name="T3">0</text:span>0 Uhr</text:p>
      <text:p text:style-name="P3"/>
      <text:p text:style-name="Standard"><text:span text:style-name="T4">Vom<text:tab/></text:span><text:span text:style-name="T5">10</text:span><text:span text:style-name="T4">.</text:span><text:span text:style-name="T6">0</text:span><text:span text:style-name="T5">4</text:span><text:span text:style-name="T4">. - </text:span><text:span text:style-name="T5">24</text:span><text:span text:style-name="T4">.</text:span><text:span text:style-name="T6">0</text:span><text:span text:style-name="T5">4</text:span><text:span text:style-name="T4">. 202</text:span><text:span text:style-name="T6">6</text:span><text:span text:style-name="T4"><text:tab/> 1 UE a 60 Min/Woche<text:tab/></text:span><text:span text:style-name="T5">2</text:span><text:span text:style-name="T6">5</text:span><text:span text:style-name="T4">,- Euro<text:tab/><text:tab/></text:span><text:span text:style-name="T7">□</text:span></text:p>
      <text:p text:style-name="P8"/>
      <text:p text:style-name="P8">Vom<text:tab/><text:span text:style-name="T3">8</text:span>.<text:span text:style-name="T8">0</text:span><text:span text:style-name="T3">5</text:span>. – <text:span text:style-name="T8">2</text:span><text:span text:style-name="T3">9</text:span>.<text:span text:style-name="T8">0</text:span><text:span text:style-name="T3">5</text:span>.202<text:span text:style-name="T8">6</text:span><text:span text:style-name="T9"><text:tab/><text:tab/></text:span>1 UE a 60 Min/Woche<text:tab/><text:span text:style-name="T3">2</text:span><text:span text:style-name="T9">5</text:span>,- Euro<text:tab/><text:tab/><text:span text:style-name="T7">□</text:span><text:span text:style-name="T10"> </text:span></text:p>
      <text:p text:style-name="P8"/>
      <text:p text:style-name="P8">Vom<text:tab/><text:span text:style-name="T3">5</text:span>.<text:span text:style-name="T8">0</text:span><text:span text:style-name="T3">6</text:span>. - <text:span text:style-name="T8">2</text:span><text:span text:style-name="T3">6</text:span>.<text:span text:style-name="T8">0</text:span><text:span text:style-name="T3">6</text:span>.202<text:span text:style-name="T8">6</text:span><text:tab/><text:tab/>1 UE a 60 Min/Woche<text:tab/><text:span text:style-name="T8">3</text:span><text:span text:style-name="T9">5</text:span>,- Euro<text:tab/><text:tab/><text:span text:style-name="T7">□</text:span></text:p>
      <text:p text:style-name="P8"/>
      <text:p text:style-name="P9">Ich, VN. Name …....................................................überweise den Beitrag für 3 Monate</text:p>
      <text:p text:style-name="P10">einmalig vor Beginn des Semesters oder monatlich am<text:span text:style-name="T11"> </text:span><text:span text:style-name="T12">1. Tag des jeweiligen Monats</text:span></text:p>
      <text:p text:style-name="P11">Bankverbindung: Sparkasse Dortmund, Cornelia Landskröner</text:p>
      <text:p text:style-name="P11">IBAN: DE87440501990012092520 <text:s text:c="2"/>BIC: DORTDE33XXX</text:p>
      <text:p text:style-name="P9">Die Teilnahme geschieht auf eigenes Risiko. Bitte zur eigenen Sicherheit den Anweisungen bei den Übungen Folge leisten. Die AGBs habe ich zur Kenntnis genommen und akzeptiert.</text:p>
      <text:p text:style-name="P12"/>
      <text:p text:style-name="P13">Name__________________________________________________________</text:p>
      <text:p text:style-name="P14"/>
      <text:p text:style-name="P13">Anschrift________________________________________________________</text:p>
      <text:p text:style-name="P14"/>
      <text:p text:style-name="P13">Rechtsverbindliche Unterschrift______________________________________</text:p>
      <text:p text:style-name="P12"/>
      <table:table table:name="Tabelle2" table:style-name="Tabelle2">
        <table:table-column table:style-name="Tabelle2.A"/>
        <table:table-column table:style-name="Tabelle2.B"/>
        <table:table-row>
          <table:table-cell office:value-type="string">
            <text:p text:style-name="P15"/>
          </table:table-cell>
          <table:table-cell office:value-type="string">
            <text:p text:style-name="P14"/>
          </table:table-cell>
        </table:table-row>
        <table:table-row>
          <table:table-cell office:value-type="string">
            <text:p text:style-name="P16">Bemerkungen: An Feiertagen findet <text:span text:style-name="T13">kein </text:span>Unterricht statt. Der reguläre Monatsbeitrag beträgt z.Z. 35,- Euro <text:span text:style-name="T8">(bei min. 4 UE)</text:span>. Für Mitglieder meiner <text:span text:style-name="T14">Yang Family Tai Chi Schule</text:span><text:span text:style-name="T13"> 30,- Euro.</text:span> <text:span text:style-name="T15">15.05. fällt aus.</text:span></text:p>
            <text:p text:style-name="P16">Bei Reduzierung z.B. wegen Feiertage etc. gilt für alle der gleiche Beitrag. </text:p>
            <text:p text:style-name="P15"/>
          </table:table-cell>
          <table:table-cell office:value-type="string">
            <text:p text:style-name="P14"/>
          </table:table-cell>
        </table:table-row>
      </table:table>
      <text:p text:style-name="P8"/>
      <text:p text:style-name="P8">_____________________________________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chitects Daughter" svg:font-family="'Architects Daughter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onny </meta:initial-creator>
    <meta:creation-date>2024-09-22T16:50:32.36</meta:creation-date>
    <dc:date>2026-04-19T22:49:34.687181600</dc:date>
    <meta:editing-duration>PT2H26M6S</meta:editing-duration>
    <meta:editing-cycles>10</meta:editing-cycles>
    <meta:generator>LibreOffice/25.2.7.2$Windows_X86_64 LibreOffice_project/5cbfd1ab6520636bb5f7b99185aa69bd7456825d</meta:generator>
    <meta:print-date>2025-09-15T20:21:43.392583100</meta:print-date>
    <meta:document-statistic meta:table-count="1" meta:image-count="0" meta:object-count="0" meta:page-count="1" meta:paragraph-count="28" meta:word-count="222" meta:character-count="1718" meta:non-whitespace-character-count="1503"/>
  </office:meta>
</office:document-meta>
</file>